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wilg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85</text:p>
            <text:p text:style-name="common-al">Locatie:				 David Kouwenaarweg 24 te Bergen (NH)</text:p>
            <text:p text:style-name="common-al">Activiteit:				 het kappen van drie wilgen en een ei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9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wilgen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1976</meta:user-defined>
    <meta:user-defined meta:name="OVERHEIDop.GmbID/DC.identifier">gmb-2017-13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T 24</meta:user-defined>
    <meta:user-defined meta:name="OVERHEIDop.woonplaats">Bergen</meta:user-defined>
    <meta:user-defined meta:name="OVERHEIDop.straatnaam">David Kouwenaa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3 519732</meta:user-defined>
    <meta:user-defined meta:name="OVERHEIDop.versieInformatie"/>
  </office:meta>
</office:document-meta>
</file>