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2 geschakelde woningen, Korenbloem Sectie F Perceelnr. 6149 (kavel 146 en 147 Hoogveld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2 geschakelde woningen, Korenbloem Sectie F Perceelnr. 6149 (kavel 146 en 147 Hoogveld) Heerlen (datum besluit</text:span>
            <text:span text:style-name="nadrukvet"> is datum bekendmaking:</text:span>
            <text:span text:style-name="nadrukvet">21-07-2017,</text:span>
            <text:span text:style-name="nadrukvet"> dossiernummer </text:span>
            <text:span text:style-name="nadrukvet">26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7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7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7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2 geschakelde woningen, Korenbloem Sectie F Perceelnr. 6149 (kavel 146 en 147 Hoogveld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75</meta:user-defined>
    <meta:user-defined meta:name="OVERHEIDop.GmbID/DC.identifier">gmb-2017-131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53 319173</meta:user-defined>
    <meta:user-defined meta:name="OVERHEIDop.versieInformatie"/>
  </office:meta>
</office:document-meta>
</file>