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chikking intrekking omgevingsvergunning voor een voormalige veehouderij, Dierenseweg 4, 6961 LN te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ierenseweg 4 te Eerbeek</text:p>
            <text:p text:style-name="common-al">Voor: het intrekken van de vergunning voor een voormalige veehouderij</text:p>
            <text:p text:style-name="common-al">Zaakdossier: DOS-2016-065638</text:p>
            <text:p text:style-name="common-al">Datum verzonden: 23 januari 2017</text:p>
            <text:p text:style-name="common-al">
            <text:span text:style-name="nadrukvet">Rechtsmiddel:</text:span> beroep bij Rechtbank Gelderland (zie informatie over bezwaar en beroep).</text:p>
            <text:p text:style-name="common-al">De relevante stukken kunnen worden ingezien in het gemeentehuis van Brummen. Zie voor de openingstijden van het gemeentehuis en voor het maken van een afspraak www.brummen.nl. Voor inlichtingen kunt u terecht bij de Omgevingsdienst Veluwe IJssel. Neem daarvoor contact op met het team Vergunningen, bereikbaar (via (055) 580 1705 of info@ovij.nl.</text:p>
            <text:p text:style-name="common-al">Brummen, 1 februar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319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schikking intrekking omgevingsvergunning voor een voormalige veehouderij, Dierenseweg 4, 6961 LN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3197</meta:user-defined>
    <meta:user-defined meta:name="OVERHEIDop.GmbID/DC.identifier">gmb-2017-13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LN 4</meta:user-defined>
    <meta:user-defined meta:name="OVERHEIDop.woonplaats">Eerbeek</meta:user-defined>
    <meta:user-defined meta:name="OVERHEIDop.straatnaam">Dier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076 456389</meta:user-defined>
    <meta:user-defined meta:name="OVERHEIDop.versieInformatie"/>
  </office:meta>
</office:document-meta>
</file>