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er hoogte van het perceel aan de Leyweg 140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ndelaberen van 1 Canadese populier (stamomtrek 300 cm), staande aan de voorkant van het plantsoen ter hoogte van het perceel aan de Leyweg 140B</text:p>
            <text:p text:style-name="common-al"/>
            <text:p text:style-name="common-al">Ons kenmerk: 20170941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er hoogte van het perceel aan de Leyweg 140B</text:p>
            <text:p text:style-name="tussenkopcur">
            <text:span text:style-name="nadrukvet">Datum bekendmaking besluit:</text:span>
          </text:p>
            <text:p text:style-name="common-al">26 jul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96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6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6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ter hoogte van het perceel aan de Leyweg 140B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968</meta:user-defined>
    <meta:user-defined meta:name="OVERHEIDop.GmbID/DC.identifier">gmb-2017-131968</meta:user-defined>
    <meta:user-defined meta:name="OVERHEID.TaxonomieBeleidsagenda/OVERHEID.category">Ruimte en infrastructuur | Organisatie en beleid</meta:user-defined>
    <meta:user-defined meta:name="DCTERMS.abstract">Het kandelaberen van 1 Canadese populier (stamomtrek 300 cm), staande aan de voorkant van het plantsoen ter hoogte van het perceel aan de Leyweg 140B. Deze bekendmaking bevat de activiteit(en): kappen.</meta:user-defined>
    <meta:user-defined meta:name="OVERHEIDop.referentienummer">201709413/64168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CR 86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163983-v1-BM 170726 201709413 Leywe...|exb-2017-33203</meta:user-defined>
    <meta:user-defined meta:name="OVERHEID.EPSG28992/DC.spatial">77970.122 452945.273</meta:user-defined>
    <meta:user-defined meta:name="OVERHEIDop.versieInformatie"/>
  </office:meta>
</office:document-meta>
</file>