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entrum Eelde t.h.v. Hoofdweg te Eelde; het vervangen van riolering, het aan- en terugbrengen van (nieuw) bestratingsmateriaal en het aanplanten van nieuw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Centrum Eelde t.h.v. Hoofdweg te Eelde</text:p>
            <text:p text:style-name="common-al">
            <text:span text:style-name="nadrukvet">Omschrijving</text:span>
            <text:span text:style-name="nadrukvet">: </text:span>het vervangen van riolering, het aan- en terugbrengen van (nieuw) bestratingsmateriaal en het aanplanten van nieuw groen</text:p>
            <text:p text:style-name="common-al">
            <text:span text:style-name="nadrukvet">Verzonden</text:span>
            <text:span text:style-name="nadrukvet">	:</text:span> 26 juli 2017</text:p>
            <text:p text:style-name="common-al">
            <text:span text:style-name="nadrukvet">Kenmerk</text:span>
            <text:span text:style-name="nadrukvet">	:</text:span> WABO-201707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96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6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Centrum Eelde t.h.v. Hoofdweg te Eelde; het vervangen van riolering, het aan- en terugbrengen van (nieuw) bestratingsmateriaal en het aanplanten van nieuw gr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66</meta:user-defined>
    <meta:user-defined meta:name="OVERHEIDop.GmbID/DC.identifier">gmb-2017-131966</meta:user-defined>
    <meta:user-defined meta:name="OVERHEID.TaxonomieBeleidsagenda/OVERHEID.category">Ruimte en infrastructuur | Organisatie en beleid</meta:user-defined>
    <meta:user-defined meta:name="DCTERMS.abstract">Centrum Eelde t.h.v. Hoofdweg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C 79c</meta:user-defined>
    <meta:user-defined meta:name="OVERHEIDop.woonplaats">Ee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44 572585</meta:user-defined>
    <meta:user-defined meta:name="OVERHEIDop.versieInformatie"/>
  </office:meta>
</office:document-meta>
</file>