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xander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lexanderlaan 11, 1411 EV Naarden</text:p>
            <text:p text:style-name="common-al">Het renoveren van de woning alsmede het verhogen en wijzigen van de kap en het wijzigen van de gevels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6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exanderlaan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62</meta:user-defined>
    <meta:user-defined meta:name="OVERHEIDop.GmbID/DC.identifier">gmb-2017-131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V 11</meta:user-defined>
    <meta:user-defined meta:name="OVERHEIDop.woonplaats">Naarden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85 477985</meta:user-defined>
    <meta:user-defined meta:name="OVERHEIDop.versieInformatie"/>
  </office:meta>
</office:document-meta>
</file>