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ukelsstraat (kavel 62), bouw woning (zaaknummer 1821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ukelsstraat kavel 62 </text:span>
            <text:span text:style-name="nadrukvet">– </text:span>ontvangen 24 juli 2017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958</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58</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58</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ukelsstraat (kavel 62), bouw woning (zaaknummer 182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958</meta:user-defined>
    <meta:user-defined meta:name="OVERHEIDop.GmbID/DC.identifier">gmb-2017-131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Heukel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814 506177</meta:user-defined>
    <meta:user-defined meta:name="OVERHEIDop.versieInformatie"/>
  </office:meta>
</office:document-meta>
</file>