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rden, Baakseweg  8, het herontwikkelen van Kasteel Hack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17 is een aanvraag ingediend voor een omgevingsvergunning. De aanvraag is geregistreerd onder nummer 2017-1609. De aanvraag gaat over het herontwikkelen van Kasteel Hackfort aan de Baakseweg 8 te Vorden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1955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5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5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Baakseweg  8, het herontwikkelen van Kasteel Hackf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55</meta:user-defined>
    <meta:user-defined meta:name="OVERHEIDop.GmbID/DC.identifier">gmb-2017-131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RH 8d</meta:user-defined>
    <meta:user-defined meta:name="OVERHEIDop.woonplaats">Vorden</meta:user-defined>
    <meta:user-defined meta:name="OVERHEIDop.straatnaam">Baak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5966 457261</meta:user-defined>
    <meta:user-defined meta:name="OVERHEIDop.versieInformatie"/>
  </office:meta>
</office:document-meta>
</file>