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de woningen, Guido Gezellestraat 20 t/m 26 en 32 t/m 60 (even), Roemer Visserstraat 2 t/m 12 (even), Potgieterst 5 t/m 23 en 29 t/m 41 (oneven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noveren van de woningen, Guido Gezellestraat 20 t/m 26 en 32 t/m 60 (even), Roemer Visserstraat 2 t/m 12 (even), Potgieterst 5 t/m 23 en 29 t/m 41 (oneven) 6416 Heerlen (datum besluit</text:span>
            <text:span text:style-name="nadrukvet"> is datum bekendmaking:</text:span>
            <text:span text:style-name="nadrukvet">20-07-2017,</text:span>
            <text:span text:style-name="nadrukvet"> dossiernummer </text:span>
            <text:span text:style-name="nadrukvet">15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5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noveren van de woningen, Guido Gezellestraat 20 t/m 26 en 32 t/m 60 (even), Roemer Visserstraat 2 t/m 12 (even), Potgieterst 5 t/m 23 en 29 t/m 41 (oneve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54</meta:user-defined>
    <meta:user-defined meta:name="OVERHEIDop.GmbID/DC.identifier">gmb-2017-13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X 24</meta:user-defined>
    <meta:user-defined meta:name="OVERHEIDop.woonplaats">Heerlen</meta:user-defined>
    <meta:user-defined meta:name="OVERHEIDop.straatnaam">Guido Gezellestraat</meta:user-defined>
    <meta:user-defined meta:name="OVERHEID.PostcodeHuisnummer/OVERHEIDop.postcodeHuisnummer">6416ST 2</meta:user-defined>
    <meta:user-defined meta:name="OVERHEIDop.straatnaam">Roemer Visscherstraat</meta:user-defined>
    <meta:user-defined meta:name="OVERHEID.PostcodeHuisnummer/OVERHEIDop.postcodeHuisnummer">6416SM 29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75 321666</meta:user-defined>
    <meta:user-defined meta:name="OVERHEID.EPSG28992/DC.spatial">198250 321778</meta:user-defined>
    <meta:user-defined meta:name="OVERHEID.EPSG28992/DC.spatial">198277 321716</meta:user-defined>
    <meta:user-defined meta:name="OVERHEIDop.versieInformatie"/>
  </office:meta>
</office:document-meta>
</file>