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Mercuriusplein 30,2132 HA, opstellen van treinen in de nacht, 26-07-2017, zaaknummer 2455083, olonummer 311744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195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5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95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Mercuriusplein 30,2132 HA, opstellen van treinen in de nacht, 26-07-2017, zaaknummer 2455083, olonummer 31174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953</meta:user-defined>
    <meta:user-defined meta:name="OVERHEIDop.GmbID/DC.identifier">gmb-2017-131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A 30</meta:user-defined>
    <meta:user-defined meta:name="OVERHEIDop.woonplaats">Hoofddorp</meta:user-defined>
    <meta:user-defined meta:name="OVERHEIDop.straatnaam">Mercuriu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989 478576</meta:user-defined>
    <meta:user-defined meta:name="OVERHEIDop.versieInformatie"/>
  </office:meta>
</office:document-meta>
</file>