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slaan 2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illemslaan 22 A, 1406 LX Bussum</text:p>
            <text:p text:style-name="common-al">Het uitbreiden van de woning voorzien van een kelder aan de achter- en deels zijgevel alsmede het slopen en nieuw bouwen van een tuinhuis in de achte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8</text:span>
            <text:span text:style-name="nadrukcur">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95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5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5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slaan 22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51</meta:user-defined>
    <meta:user-defined meta:name="OVERHEIDop.GmbID/DC.identifier">gmb-2017-131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X 22a</meta:user-defined>
    <meta:user-defined meta:name="OVERHEIDop.woonplaats">Bussum</meta:user-defined>
    <meta:user-defined meta:name="OVERHEIDop.straatnaam">Willem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51 476091</meta:user-defined>
    <meta:user-defined meta:name="OVERHEIDop.versieInformatie"/>
  </office:meta>
</office:document-meta>
</file>