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enderenplein 5-9, 2134 DP, vervangen van de gevelreclame, 26-07-2017, zaaknummer 2455068, olonummer 31175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95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5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5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enderenplein 5-9, 2134 DP, vervangen van de gevelreclame, 26-07-2017, zaaknummer 2455068, olonummer 31175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50</meta:user-defined>
    <meta:user-defined meta:name="OVERHEIDop.GmbID/DC.identifier">gmb-2017-13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P 5</meta:user-defined>
    <meta:user-defined meta:name="OVERHEIDop.woonplaats">Hoofddorp</meta:user-defined>
    <meta:user-defined meta:name="OVERHEIDop.straatnaam">Genderen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82 480123</meta:user-defined>
    <meta:user-defined meta:name="OVERHEIDop.versieInformatie"/>
  </office:meta>
</office:document-meta>
</file>