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de helft van een twee-onder-een-kap woning op het perceel Woeste Grond 2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li 2017 heeft de gemeente Dalfsen een aanvraag ontvangen voor het bouwen van de helft van een twee-onder-een-kap woning op het perceel Woeste Grond 26 in Lemelerveld. De aanvraag is geregistreerd onder zaaknummer Z/17/56714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194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4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4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de helft van een twee-onder-een-kap woning op het perceel Woeste Grond 26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946</meta:user-defined>
    <meta:user-defined meta:name="OVERHEIDop.GmbID/DC.identifier">gmb-2017-131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L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56.83 496293.9</meta:user-defined>
    <meta:user-defined meta:name="OVERHEIDop.versieInformatie"/>
  </office:meta>
</office:document-meta>
</file>