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heeft de gemeente een aanvraag ontvangen voor een evenementenvergunning voor zilverstadtocht op 09-09-2017 omgeving Schoonhoven op locatie Schoonhoven. De aanvraag is geregistreerd onder zaaknummer SXO-201721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194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4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4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45</meta:user-defined>
    <meta:user-defined meta:name="OVERHEIDop.GmbID/DC.identifier">gmb-2017-131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56.12 440441.37</meta:user-defined>
    <meta:user-defined meta:name="OVERHEIDop.versieInformatie"/>
  </office:meta>
</office:document-meta>
</file>