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de Voorschotense Herensociteit, Voorstraat 7 voor een feest met muziek op 2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550</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9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de Voorschotense Herensociteit, Voorstraat 7 voor een feest met muziek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44</meta:user-defined>
    <meta:user-defined meta:name="OVERHEIDop.GmbID/DC.identifier">gmb-2017-131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L 5</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23 460041</meta:user-defined>
    <meta:user-defined meta:name="OVERHEIDop.versieInformatie"/>
  </office:meta>
</office:document-meta>
</file>