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artweg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aartweg 26, 1401 RC Bussum</text:p>
            <text:p text:style-name="common-al">Het aanleggen van een inrit bij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8</text:span>
            <text:span text:style-name="nadrukcur">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94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4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4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artweg 2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41</meta:user-defined>
    <meta:user-defined meta:name="OVERHEIDop.GmbID/DC.identifier">gmb-2017-131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RC 26</meta:user-defined>
    <meta:user-defined meta:name="OVERHEIDop.woonplaats">Bus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15 477030</meta:user-defined>
    <meta:user-defined meta:name="OVERHEIDop.versieInformatie"/>
  </office:meta>
</office:document-meta>
</file>