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5 a, 5391 LC, Nuland, het vernieuwen van het bestaande asbes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rgstraat 5 a, 5391 LC, Nuland, het vernieuwen van het bestaande asbest dak, bouwen, strijd bestemmingsplan, WB00037988, 2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94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5 a, 5391 LC, Nuland, het vernieuwen van het bestaande asbes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40</meta:user-defined>
    <meta:user-defined meta:name="OVERHEIDop.GmbID/DC.identifier">gmb-2017-131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meta:user-defined>
    <meta:user-defined meta:name="OVERHEIDop.woonplaats">Nuland</meta:user-defined>
    <meta:user-defined meta:name="OVERHEIDop.straatnaam">Ber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303 415074</meta:user-defined>
    <meta:user-defined meta:name="OVERHEIDop.versieInformatie"/>
  </office:meta>
</office:document-meta>
</file>