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den van Velzenstraat 42 t/m 62, bouwen elf appartementen met parkeerkelder (zaak: 2411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den van Velzenstraat 42 t/m 62</text:span>
            <text:span text:style-name="nadrukvet"/>
            <text:span text:style-name="nadrukvet"> – </text:span>voor het bouwen van elf appartementen met parkeerkelder verzonden op 24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9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den van Velzenstraat 42 t/m 62, bouwen elf appartementen met parkeerkelder (zaak: 2411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94</meta:user-defined>
    <meta:user-defined meta:name="OVERHEIDop.GmbID/DC.identifier">gmb-2017-1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Thoden van Vel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EPSG28992/DC.spatial">203348 502626</meta:user-defined>
    <meta:user-defined meta:name="OVERHEIDop.versieInformatie"/>
  </office:meta>
</office:document-meta>
</file>