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eelinckplein 12, 5216 EH, ’s-Hertogenbosch, het omzetten zorgwoningen naar studenten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Sweelinckplein 12, 5216 EH, ’s-Hertogenbosch, het omzetten zorgwoningen naar studentenwoningen, strijd bestemmingsplan, WB00038431, 20-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1937</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37</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37</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eelinckplein 12, 5216 EH, ’s-Hertogenbosch, het omzetten zorgwoningen naar studenten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937</meta:user-defined>
    <meta:user-defined meta:name="OVERHEIDop.GmbID/DC.identifier">gmb-2017-1319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EH</meta:user-defined>
    <meta:user-defined meta:name="OVERHEIDop.woonplaats">'s-Hertogenbosch</meta:user-defined>
    <meta:user-defined meta:name="OVERHEIDop.straatnaam">Sweelinckplei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253 410101</meta:user-defined>
    <meta:user-defined meta:name="OVERHEIDop.versieInformatie"/>
  </office:meta>
</office:document-meta>
</file>