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bouwen van 3 ONE’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bouwen van 3 ONE’s woningen, bouwen, WB00038519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3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bouwen van 3 ONE’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31</meta:user-defined>
    <meta:user-defined meta:name="OVERHEIDop.GmbID/DC.identifier">gmb-2017-13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