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tvergunning verleend voor verkoop van schepijs en non- alcoholhoudende drankjes, Westeinderplassen, Aalsmeer - Zaaknummer Z-2017/0302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uli 2017</text:span>
          </text:p>
            <text:p text:style-name="common-al">verkoop van schepijs en non- alcoholhoudende drankje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930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930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ntvergunning verleend voor verkoop van schepijs en non- alcoholhoudende drankjes, Westeinderplassen, Aalsmeer - Zaaknummer Z-2017/0302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1930</meta:user-defined>
    <meta:user-defined meta:name="OVERHEIDop.GmbID/DC.identifier">gmb-2017-131930</meta:user-defined>
    <meta:user-defined meta:name="OVERHEID.TaxonomieBeleidsagenda/OVERHEID.category">Ruimte en infrastructuur | Organisatie en beleid</meta:user-defined>
    <meta:user-defined meta:name="OVERHEIDop.referentienummer">Z-2017/030216</meta:user-defined>
    <meta:user-defined meta:name="DCTERMS.abstract">verkoop van schepijs en non- alcoholhoudende drankje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op.woonplaats">Aalsmeer</meta:user-defined>
    <meta:user-defined meta:name="OVERHEIDop.straatnaam">Westeinderplasse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059 473530</meta:user-defined>
    <meta:user-defined meta:name="OVERHEIDop.versieInformatie"/>
  </office:meta>
</office:document-meta>
</file>