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gevels en plaatsen reclame bij het kantoorgebouw, Louis Pasteurlaan 6, 2719 E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ouis Pasteurlaan 6, 2719 EE Zoetermeer, aanpassen van gevels en plaatsen reclame bij het kantoorgebouw, WB20170027 (ontvangen d.d. 17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19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gevels en plaatsen reclame bij het kantoorgebouw, Louis Pasteurlaan 6, 2719 E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93</meta:user-defined>
    <meta:user-defined meta:name="OVERHEIDop.GmbID/DC.identifier">gmb-2017-13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CK 6</meta:user-defined>
    <meta:user-defined meta:name="OVERHEIDop.woonplaats">Zoetermeer</meta:user-defined>
    <meta:user-defined meta:name="OVERHEIDop.straatnaam">Louis Armstrong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89 453434</meta:user-defined>
    <meta:user-defined meta:name="OVERHEIDop.versieInformatie"/>
  </office:meta>
</office:document-meta>
</file>