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straatbarbecue aan de Van Haaftenlaan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8-07-2017</text:p>
            <text:p text:style-name="common-al">Locatie: Van Haaftenlaan in Odijk</text:p>
            <text:p text:style-name="common-al">Datum en tijdstip van het evenement: 26 augustus 2017 van 16:00 uur tot 23:00 uur</text:p>
            <text:p text:style-name="common-al">Zaaknummer: 465799</text:p>
            <text:p text:style-name="common-al">Bestuursorgaan: college van burgemeester en wethouders</text:p>
            <text:p text:style-name="common-al">Datum verzending besluit: 26-07-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192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2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2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de straatbarbecue aan de Van Haaftenlaan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27</meta:user-defined>
    <meta:user-defined meta:name="OVERHEIDop.GmbID/DC.identifier">gmb-2017-1319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P 21</meta:user-defined>
    <meta:user-defined meta:name="OVERHEIDop.woonplaats">Odijk</meta:user-defined>
    <meta:user-defined meta:name="OVERHEIDop.straatnaam">Ds. van Haaften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689 451381</meta:user-defined>
    <meta:user-defined meta:name="OVERHEIDop.versieInformatie"/>
  </office:meta>
</office:document-meta>
</file>