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ordialaan 85, 5223 ZN, ’s-Hertogenbosch, het uitbreiden van een bestaande halve opbouw naar een volledige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Concordialaan 85, 5223 ZN, ’s-Hertogenbosch, het uitbreiden van een bestaande halve opbouw naar een volledige opbouw, bouwen, WB00038477, 19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92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2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ordialaan 85, 5223 ZN, ’s-Hertogenbosch, het uitbreiden van een bestaande halve opbouw naar een volledige 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925</meta:user-defined>
    <meta:user-defined meta:name="OVERHEIDop.GmbID/DC.identifier">gmb-2017-131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ZN 85</meta:user-defined>
    <meta:user-defined meta:name="OVERHEIDop.woonplaats">'s-Hertogenbosch</meta:user-defined>
    <meta:user-defined meta:name="OVERHEIDop.straatnaam">Concordi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24 411432</meta:user-defined>
    <meta:user-defined meta:name="OVERHEIDop.versieInformatie"/>
  </office:meta>
</office:document-meta>
</file>