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1, 5211 NP, ’s-Hertogenbosch, het verbouwen en onderhouden va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sthuisstraat 11, 5211 NP, ’s-Hertogenbosch, het verbouwen en onderhouden van het rijksmonument, bouwen, rijksmonumenten, WB00038463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2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11, 5211 NP, ’s-Hertogenbosch, het verbouwen en onderhouden van het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24</meta:user-defined>
    <meta:user-defined meta:name="OVERHEIDop.GmbID/DC.identifier">gmb-2017-131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P 11</meta:user-defined>
    <meta:user-defined meta:name="OVERHEIDop.woonplaats">'s-Hertogenbosch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0 411198</meta:user-defined>
    <meta:user-defined meta:name="OVERHEIDop.versieInformatie"/>
  </office:meta>
</office:document-meta>
</file>