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48, 5222 BP, ’s-Hertogenbosch, het veranderen van de vergunning t.a.v. inname en opslag kalkkorrels alsmede het veranderen van de opslaglocatie teerhoudend asfa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 Van Solmsweg 48, 5222 BP, ’s-Hertogenbosch, het veranderen van de vergunning t.a.v. inname en opslag kalkkorrels alsmede het veranderen van de opslaglocatie teerhoudend asfalt, milieu, WB00038466, 1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92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2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2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Van Solmsweg 48, 5222 BP, ’s-Hertogenbosch, het veranderen van de vergunning t.a.v. inname en opslag kalkkorrels alsmede het veranderen van de opslaglocatie teerhoudend asfa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22</meta:user-defined>
    <meta:user-defined meta:name="OVERHEIDop.GmbID/DC.identifier">gmb-2017-131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P 48</meta:user-defined>
    <meta:user-defined meta:name="OVERHEIDop.woonplaats">'s-Hertogenbosch</meta:user-defined>
    <meta:user-defined meta:name="OVERHEIDop.straatnaam">Graaf van Solm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86 413688</meta:user-defined>
    <meta:user-defined meta:name="OVERHEIDop.versieInformatie"/>
  </office:meta>
</office:document-meta>
</file>