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straat te Nuland, het oprichten van een nieuw bedrijfsverz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ndelsstraat te Nuland, het oprichten van een nieuw bedrijfsverzamel, gebouw, bouwen, WB00038445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2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straat te Nuland, het oprichten van een nieuw bedrijfsverz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21</meta:user-defined>
    <meta:user-defined meta:name="OVERHEIDop.GmbID/DC.identifier">gmb-2017-131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P 3a</meta:user-defined>
    <meta:user-defined meta:name="OVERHEIDop.woonplaats">Nuland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11 415016</meta:user-defined>
    <meta:user-defined meta:name="OVERHEIDop.versieInformatie"/>
  </office:meta>
</office:document-meta>
</file>