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16, 5246 EL, Rosmalen, het aanpassen van de uitrit van de garage uitgang van Dinth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drik Chabotstraat 16, 5246 EL, Rosmalen, het aanpassen van de uitrit van de garage uitgang van Dintherstraat, uitweg, WB00038475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2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Chabotstraat 16, 5246 EL, Rosmalen, het aanpassen van de uitrit van de garage uitgang van Dinth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20</meta:user-defined>
    <meta:user-defined meta:name="OVERHEIDop.GmbID/DC.identifier">gmb-2017-13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L 16</meta:user-defined>
    <meta:user-defined meta:name="OVERHEIDop.woonplaats">Rosmalen</meta:user-defined>
    <meta:user-defined meta:name="OVERHEIDop.straatnaam">Hendrik Chab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74 412116</meta:user-defined>
    <meta:user-defined meta:name="OVERHEIDop.versieInformatie"/>
  </office:meta>
</office:document-meta>
</file>