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ontwikkeling Zomerdijk, kavel 11 en 12 te Rosmalen, het realiseren van een woning in Bestemmingsplan 'Herontwikkeling Zomerdijk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rontwikkeling Zomerdijk, kavel 11 en 12 te Rosmalen, het realiseren van een woning in Bestemmingsplan 'Herontwikkeling Zomerdijk', bouwen, strijd bestemmingsplan, uitweg, WB00038447, 18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916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1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1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ontwikkeling Zomerdijk, kavel 11 en 12 te Rosmalen, het realiseren van een woning in Bestemmingsplan 'Herontwikkeling Zomerdijk'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916</meta:user-defined>
    <meta:user-defined meta:name="OVERHEIDop.GmbID/DC.identifier">gmb-2017-1319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RC 4</meta:user-defined>
    <meta:user-defined meta:name="OVERHEIDop.woonplaats">Rosmalen</meta:user-defined>
    <meta:user-defined meta:name="OVERHEIDop.straatnaam">Zomer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025 414924</meta:user-defined>
    <meta:user-defined meta:name="OVERHEIDop.versieInformatie"/>
  </office:meta>
</office:document-meta>
</file>