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t milieubeheer - Papenvoortse Heide 4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gemeente NUENEN </text:span>
          </text:p>
            <text:p text:style-name="common-al">In Gemeenteblad, 7 juli 2017, nr. 114853 is een verkeerde spelling van het adres gepubliceerd. Hieronder staat de juiste tekst van de kennisgeving.</text:p>
            <text:p text:style-name="common-al"/>
            <text:p text:style-name="common-al">
            <text:span text:style-name="nadrukvet">Ontwerp-vergunning Papenvoortse Heide 4 te Nuenen</text:span>
          </text:p>
            <text:p text:style-name="common-al">Burgemeester en wethouders van de gemeente Nuenen maken bekend dat zij het voornemen hebben om een vergunning op grond van de Wet milieubeheer te verlenen aan:</text:p>
            <text:p text:style-name="common-al">
            <text:span text:style-name="nadrukvet">-  C.F.M. van der Linden, Papenvoortse Heide 4 te Nuenen</text:span>
          </text:p>
            <text:p text:style-name="common-al">Het betreft een inrichting voor een paardenhouderij en -fokkerij</text:p>
            <text:p text:style-name="common-al"/>
            <text:p text:style-name="common-al">De aanvraag, de ontwerpbeschikking en andere ter zaken zijnde stukken liggen vanaf 7 juli 2017 gedurende 6 weken ter inzage bij de gemeente Nuenen. Voor adressen en openingsuren zie colofon.</text:p>
            <text:p text:style-name="common-al">Iedereen kan gedurende deze termijn een zienswijze inbrengen. Een schriftelijke zienswijze kan worden gericht aan de Omgevingsdienst Zuidoost Brabant, Postbus 8035, 5601 KA Eindhoven.</text:p>
            <text:p text:style-name="last-al">Wij maken u erop attent dat de zienswijze, conform de Algemene wet bestuursrecht, ook wordt toegezonden aan de aanvrager. Het is mogelijk om aan te geven dat uw persoonlijke gegevens niet bekend mogen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191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t milieubeheer - Papenvoortse Heide 4 te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13</meta:user-defined>
    <meta:user-defined meta:name="OVERHEIDop.GmbID/DC.identifier">gmb-2017-13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4</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906 387010</meta:user-defined>
    <meta:user-defined meta:name="OVERHEIDop.versieInformatie"/>
  </office:meta>
</office:document-meta>
</file>