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 Hendriksingel 7, 5216 BA, ’s-Hertogenbosch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rtog Hendriksingel 7, 5216 BA, ’s-Hertogenbosch, het verbouwen van een woning, bouwen, WB00038481, 19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1912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12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12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tog Hendriksingel 7, 5216 BA, ’s-Hertogenbosch,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912</meta:user-defined>
    <meta:user-defined meta:name="OVERHEIDop.GmbID/DC.identifier">gmb-2017-1319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BA 7</meta:user-defined>
    <meta:user-defined meta:name="OVERHEIDop.woonplaats">'s-Hertogenbosch</meta:user-defined>
    <meta:user-defined meta:name="OVERHEIDop.straatnaam">Hertog Hendrik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630 410457</meta:user-defined>
    <meta:user-defined meta:name="OVERHEIDop.versieInformatie"/>
  </office:meta>
</office:document-meta>
</file>