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vert van de Beekstraat 356, 1118 CZ Schiphol, Schiphol Area Development Company N.V., het aanleggen van een tijdelijk in-/uitrit ten behoeve van Schiphol Trade Park op de locatie Kadastrale sectie A, nr. 1407, 26-01-2017, zaak 2649031   (verleend op 24-01-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191</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91</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91</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vert van de Beekstraat 356, 1118 CZ Schiphol, Schiphol Area Development Company N.V., het aanleggen van een tijdelijk in-/uitrit ten behoeve van Schiphol Trade Park op de locatie Kadastrale sectie A, nr. 1407, 26-01-2017, zaak 2649031   (verleend op 24-0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191</meta:user-defined>
    <meta:user-defined meta:name="OVERHEIDop.GmbID/DC.identifier">gmb-2017-131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CZ 356</meta:user-defined>
    <meta:user-defined meta:name="OVERHEIDop.woonplaats">Schiphol</meta:user-defined>
    <meta:user-defined meta:name="OVERHEIDop.straatnaam">Evert van de Beek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507 479743</meta:user-defined>
    <meta:user-defined meta:name="OVERHEIDop.versieInformatie"/>
  </office:meta>
</office:document-meta>
</file>