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Breguetlaan 2, 1438 BB, tijdelijk opslaan van stoffen, 25-07-2017, zaaknummer 2454280, olonummer 31096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90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0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0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Breguetlaan 2, 1438 BB, tijdelijk opslaan van stoffen, 25-07-2017, zaaknummer 2454280, olonummer 31096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09</meta:user-defined>
    <meta:user-defined meta:name="OVERHEIDop.GmbID/DC.identifier">gmb-2017-131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BB 2</meta:user-defined>
    <meta:user-defined meta:name="OVERHEIDop.woonplaats">Oude Meer</meta:user-defined>
    <meta:user-defined meta:name="OVERHEIDop.straatnaam">Bregue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604 477806</meta:user-defined>
    <meta:user-defined meta:name="OVERHEIDop.versieInformatie"/>
  </office:meta>
</office:document-meta>
</file>