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te ’s-Hertogenbosch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te ’s-Hertogenbosch, het kappen van een esdoorn, kappen, WB00038442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te ’s-Hertogenbosch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8</meta:user-defined>
    <meta:user-defined meta:name="OVERHEIDop.GmbID/DC.identifier">gmb-2017-131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A 15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73 411801</meta:user-defined>
    <meta:user-defined meta:name="OVERHEIDop.versieInformatie"/>
  </office:meta>
</office:document-meta>
</file>