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-onder-een-kap woning op het perceel Brasem kavel 14 en 1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17 heeft de gemeente Dalfsen een aanvraag ontvangen voor het bouwen van een twee-onder-een-kap woning op het perceel Brasem kavel 14 en 16 in Nieuwleusen. De aanvraag is geregistreerd onder zaaknummer Z/17/56714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90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-onder-een-kap woning op het perceel Brasem kavel 14 en 1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907</meta:user-defined>
    <meta:user-defined meta:name="OVERHEIDop.GmbID/DC.identifier">gmb-2017-131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W 1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01.01 510454.94</meta:user-defined>
    <meta:user-defined meta:name="OVERHEIDop.versieInformatie"/>
  </office:meta>
</office:document-meta>
</file>