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k Nijenoertweg/Lindensteinlaan te Leek – plaatsen jongeren- ontmoetingsp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25 juli 2017 voor het plaatsen van een overdekte jongeren-ontmoetingsplek op de hoek van de Nijenoertweg en de Lindensteinlaan, 9351 Lee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131905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05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05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k Nijenoertweg/Lindensteinlaan te Leek – plaatsen jongeren- ontmoetingsp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905</meta:user-defined>
    <meta:user-defined meta:name="OVERHEIDop.GmbID/DC.identifier">gmb-2017-131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1KC 75</meta:user-defined>
    <meta:user-defined meta:name="OVERHEIDop.woonplaats">Leek</meta:user-defined>
    <meta:user-defined meta:name="OVERHEIDop.straatnaam">Lindensteinlaan</meta:user-defined>
    <meta:user-defined meta:name="OVERHEIDgvop.Informatietype/DC.type">Beschikkingen | aanvraa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1151 575611</meta:user-defined>
    <meta:user-defined meta:name="OVERHEIDop.versieInformatie"/>
  </office:meta>
</office:document-meta>
</file>