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Nieuwstraat 8, 5241 CP, Rosmalen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rte Nieuwstraat 8, 5241 CP, Rosmalen, het verbouwen van een woning, bouwen, WB00038441, 1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90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0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0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Nieuwstraat 8, 5241 CP, Rosmalen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04</meta:user-defined>
    <meta:user-defined meta:name="OVERHEIDop.GmbID/DC.identifier">gmb-2017-131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P 8</meta:user-defined>
    <meta:user-defined meta:name="OVERHEIDop.woonplaats">Rosmalen</meta:user-defined>
    <meta:user-defined meta:name="OVERHEIDop.straatnaam">Korte Nieuw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29 414298</meta:user-defined>
    <meta:user-defined meta:name="OVERHEIDop.versieInformatie"/>
  </office:meta>
</office:document-meta>
</file>