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12, 5235 GC, ’s-Hertogenbosc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evestein 12, 5235 GC, ’s-Hertogenbosch, het bouwen van een carport, bouwen, WB00038451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0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 12, 5235 GC, ’s-Hertogenbosch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2</meta:user-defined>
    <meta:user-defined meta:name="OVERHEIDop.GmbID/DC.identifier">gmb-2017-131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GC 12</meta:user-defined>
    <meta:user-defined meta:name="OVERHEIDop.woonplaats">'s-Hertogenbosch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4842</meta:user-defined>
    <meta:user-defined meta:name="OVERHEIDop.versieInformatie"/>
  </office:meta>
</office:document-meta>
</file>