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dorp, Louisahoeve 44, 2131 MR, realiseren van een aanbouw, 25-07-2017, zaaknummer 2454217, olonummer 31090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0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0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0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dorp, Louisahoeve 44, 2131 MR, realiseren van een aanbouw, 25-07-2017, zaaknummer 2454217, olonummer 3109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01</meta:user-defined>
    <meta:user-defined meta:name="OVERHEIDop.GmbID/DC.identifier">gmb-2017-13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R 44</meta:user-defined>
    <meta:user-defined meta:name="OVERHEIDop.woonplaats">Hoofddorp</meta:user-defined>
    <meta:user-defined meta:name="OVERHEIDop.straatnaam">Louis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38 481420</meta:user-defined>
    <meta:user-defined meta:name="OVERHEIDop.versieInformatie"/>
  </office:meta>
</office:document-meta>
</file>