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vijftien woningen (project 'De Blauwe Tuinen' Oosterheem), Brielseme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rielsemeer, Zoetermeer, bouwen van vijftien woningen (project 'De Blauwe Tuinen' Oosterheem), WB20170029 (ontvangen d.d. 17 jan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190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0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0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vijftien woningen (project 'De Blauwe Tuinen' Oosterheem), Brielseme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190</meta:user-defined>
    <meta:user-defined meta:name="OVERHEIDop.GmbID/DC.identifier">gmb-2017-131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</meta:user-defined>
    <meta:user-defined meta:name="OVERHEIDop.woonplaats">Zoetermeer</meta:user-defined>
    <meta:user-defined meta:name="OVERHEIDop.straatnaam">Brielseme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18 452611</meta:user-defined>
    <meta:user-defined meta:name="OVERHEIDop.versieInformatie"/>
  </office:meta>
</office:document-meta>
</file>