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 Trompstraat 9, 5391 EK, Nuland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ie Trompstraat 9, 5391 EK, Nuland, het verbouwen van een woning, bouwen, WB00038444, 17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9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9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 Trompstraat 9, 5391 EK, Nuland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99</meta:user-defined>
    <meta:user-defined meta:name="OVERHEIDop.GmbID/DC.identifier">gmb-2017-131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EK 9</meta:user-defined>
    <meta:user-defined meta:name="OVERHEIDop.woonplaats">Nuland</meta:user-defined>
    <meta:user-defined meta:name="OVERHEIDop.straatnaam">Marie Tromp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925 415412</meta:user-defined>
    <meta:user-defined meta:name="OVERHEIDop.versieInformatie"/>
  </office:meta>
</office:document-meta>
</file>