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7, 5212 TN, ’s-Hertogenbosch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iusstraat 17, 5212 TN, ’s-Hertogenbosch, het plaatsen van een dakkapel aan de voorgevel van de woning, bouwen, WB00038469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9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7, 5212 TN, ’s-Hertogenbosch, het plaatsen van een dakkapel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8</meta:user-defined>
    <meta:user-defined meta:name="OVERHEIDop.GmbID/DC.identifier">gmb-2017-13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17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7 411867</meta:user-defined>
    <meta:user-defined meta:name="OVERHEIDop.versieInformatie"/>
  </office:meta>
</office:document-meta>
</file>