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Bokhov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Bokhoven, het bouwen van een vrijstaande woning, bouwen, uitweg, WB00038468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Bokhoven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6</meta:user-defined>
    <meta:user-defined meta:name="OVERHEIDop.GmbID/DC.identifier">gmb-2017-13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7a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73 416508</meta:user-defined>
    <meta:user-defined meta:name="OVERHEIDop.versieInformatie"/>
  </office:meta>
</office:document-meta>
</file>