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exploitatievergunning, Roggenstraat 37 </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aan:</text:p>
            <text:p text:style-name="common-al">Oriental Doner-Kebab, ten behoeve van het exploiteren van een horecagelegenheid aan de <text:span text:style-name="nadrukvet">Roggenstraat 37</text:span>:</text:p>
            <text:p text:style-name="common-al">een vergunning op grond van artikel 2.28 van de Algemene Plaatselijke Verordening Zwolle 2015, verzonden op 26 juli 2017.</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891</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91</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91</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exploitatievergunning, Roggenstraat 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891</meta:user-defined>
    <meta:user-defined meta:name="OVERHEIDop.GmbID/DC.identifier">gmb-2017-1318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E 37</meta:user-defined>
    <meta:user-defined meta:name="OVERHEIDop.woonplaats">Zwolle</meta:user-defined>
    <meta:user-defined meta:name="OVERHEIDop.straatnaam">Rogg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25 503115</meta:user-defined>
    <meta:user-defined meta:name="OVERHEIDop.versieInformatie"/>
  </office:meta>
</office:document-meta>
</file>