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raat 9 in Moerkapelle</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Omgevingsdienst Midden-Holland namens de gemeente Zuidplas een aanvraag voor een omgevingsvergunning ontvangen. Dit betreft het realiseren van een nieuwe laadkuil en vernieuwen gevel en dakbeplating op de locatie Ambachtstraat 9 in Moerkapelle. De aanvraag is geregistreerd onder kenmerk 20171792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89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9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9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traat 9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90</meta:user-defined>
    <meta:user-defined meta:name="OVERHEIDop.GmbID/DC.identifier">gmb-2017-13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83.64 450754.5</meta:user-defined>
    <meta:user-defined meta:name="OVERHEIDop.versieInformatie"/>
  </office:meta>
</office:document-meta>
</file>