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Zorgpension, Brechtzijde 45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echtzijde 45, 2725 NR Zoetermeer, uitbreiden van het Zorgpension, WB20170032 (ontvangen d.d. 20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18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Zorgpension, Brechtzijde 45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89</meta:user-defined>
    <meta:user-defined meta:name="OVERHEIDop.GmbID/DC.identifier">gmb-2017-13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45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85 453665</meta:user-defined>
    <meta:user-defined meta:name="OVERHEIDop.versieInformatie"/>
  </office:meta>
</office:document-meta>
</file>