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5,7 en 9 te Rosmalen, kennisgeving betreffende een bodemverontreiniging vanuit de Wet bodembescherming (Wbb) locatiecode : DB079600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stemming verleend aan het saneringsverslag naar aanleiding van een uitgevoerde bodemsanering ter plaatse van Heer en Beekstraat 5,7 en 9 te Rosmalen gemeente ‘s-Hertogenbosch.  </text:p>
            <text:p text:style-name="common-al">In een saneringsverslag staat onder meer vermeld het bereikte saneringsresultaat, de kwaliteit van de bodem na de sanering en de eventuele afwijkingen van het saneringsplan.</text:p>
            <text:p text:style-name="tussenkopcur">
            <text:span text:style-name="nadrukvet">Bezwaar</text:span>
            <text:span text:style-name="nadrukvet">/voorlopige voorziening</text:span>
          </text:p>
            <text:p text:style-name="common-al">Tot en met 11 september 2017 kan door een belanghebbende tegen dit besluit bezwaar ingesteld worden.  </text:p>
            <text:p text:style-name="common-al">Bezwaarschriften kunt u richten aan: het college van burgemeester en wethouders, Postbus 12345, 5200 GZ 's-Hertogenbosch. </text:p>
            <text:p text:style-name="common-al">Verzoeken om schorsing of een voorlopige voorziening kunt u richten aan: de voorzitter van de afdeling Bestuursrechtspraak van de Raad van State, Postbus 20019, 2500 EA, Den Haag.</text:p>
            <text:p text:style-name="tussenkopcur">
            <text:span text:style-name="nadrukvet">Informatie</text:span>
          </text:p>
            <text:p text:style-name="common-al">Het besluit en de daarbij behorende stukken worden op verzoek in het Stadskantoor ter inzage gelegd of per mail aan u verstrekt. Indien u een mondelinge toelichting wenst kunt u telefonisch contact opnemen met de afdeling Milieu (telefoon 073-6155054).</text:p>
            <text:p text:style-name="last-al">’s-Hertogenbosch, 30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889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8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8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r en Beekstraat 5,7 en 9 te Rosmalen, kennisgeving betreffende een bodemverontreiniging vanuit de Wet bodembescherming (Wbb) locatiecode : DB0796000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89</meta:user-defined>
    <meta:user-defined meta:name="OVERHEIDop.GmbID/DC.identifier">gmb-2017-1318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AC 5</meta:user-defined>
    <meta:user-defined meta:name="OVERHEIDop.woonplaats">Rosmalen</meta:user-defined>
    <meta:user-defined meta:name="OVERHEIDop.straatnaam">Heer en Bee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89 413278</meta:user-defined>
    <meta:user-defined meta:name="OVERHEIDop.versieInformatie"/>
  </office:meta>
</office:document-meta>
</file>