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endijk in Reeuwijk</text:p>
      <text:section text:name="zakelijke-mededeling_id1-3-2" text:style-name="zakelijke-mededeling">
        <text:section text:name="zakelijke-mededeling-tekst_id1-3-2-1" text:style-name="zakelijke-mededeling-tekst">
          <text:section text:name="tekst_id1-3-2-1-1" text:style-name="tekst">
            <text:p text:style-name="common-al">Op 26 juli 2017 heeft de Omgevingsdienst Midden-Holland namens de gemeente Bodegraven-Reeuwijk een besluit genomen op de aanvraag met kenmerk 2017169006. Dit betreft het aanbrengen van een stalen damwand op de locatie Prinsendijk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Bodegraven-Reeuwijk.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Bodegraven-Reeuwijk (Postbus 401, 2410 AK Bodegraven) t.a.v. de commissie bezwaarschriften. De termijn voor het indienen van een bezwaar start op 27 juli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1885</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885</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885</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rinsendijk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885</meta:user-defined>
    <meta:user-defined meta:name="OVERHEIDop.GmbID/DC.identifier">gmb-2017-131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E 12</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4129.49 448877.28</meta:user-defined>
    <meta:user-defined meta:name="OVERHEIDop.versieInformatie"/>
  </office:meta>
</office:document-meta>
</file>