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uripideslaan 1, 5216 CK, ’s-Hertogenbosch, het vervangen van een kozij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Euripideslaan 1, 5216 CK, ’s-Hertogenbosch, het vervangen van een kozijn, bouwen, WB00038243, 19-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text:a> 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883</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3</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883</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uripideslaan 1, 5216 CK, ’s-Hertogenbosch, het vervangen van een kozij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883</meta:user-defined>
    <meta:user-defined meta:name="OVERHEIDop.GmbID/DC.identifier">gmb-2017-13188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6CK 1</meta:user-defined>
    <meta:user-defined meta:name="OVERHEIDop.woonplaats">'s-Hertogenbosch</meta:user-defined>
    <meta:user-defined meta:name="OVERHEIDop.straatnaam">Euripides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50692 409991</meta:user-defined>
    <meta:user-defined meta:name="OVERHEIDop.versieInformatie"/>
  </office:meta>
</office:document-meta>
</file>