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ijnbaan Brakkenpad, bouw 57 appartementen (zaaknummer 13985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jnbaan Brakkenpad</text:span> – voor het bouwen van 57 appartementen, verdeeld over 6 en 5 bouwlagen, verzonden op 25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7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ijnbaan Brakkenpad, bouw 57 appartementen (zaaknummer 139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78</meta:user-defined>
    <meta:user-defined meta:name="OVERHEIDop.GmbID/DC.identifier">gmb-2017-13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R 24</meta:user-defined>
    <meta:user-defined meta:name="OVERHEIDop.woonplaats">Zwolle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61 502951</meta:user-defined>
    <meta:user-defined meta:name="OVERHEIDop.versieInformatie"/>
  </office:meta>
</office:document-meta>
</file>